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center" style:justify-single-word="false"/>
      <style:text-properties fo:font-size="22pt" officeooo:rsid="008366c2" officeooo:paragraph-rsid="008366c2" style:font-size-asian="19.25pt" style:font-size-complex="22pt"/>
    </style:style>
    <style:style style:name="P7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fo:font-size="22pt" fo:font-weight="bold" officeooo:rsid="008366c2" officeooo:paragraph-rsid="008366c2" style:font-size-asian="22pt" style:font-weight-asian="bold" style:font-size-complex="22pt" style:font-weight-complex="bold"/>
    </style:style>
    <style:style style:name="P8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fo:font-size="26pt" fo:font-weight="bold" officeooo:rsid="008366c2" officeooo:paragraph-rsid="008366c2" style:font-size-asian="26pt" style:font-weight-asian="bold" style:font-size-complex="26pt" style:font-weight-complex="bold"/>
    </style:style>
    <style:style style:name="P9" style:family="paragraph" style:parent-style-name="First_20_line_20_indent" style:master-page-name="First_20_Page">
      <style:paragraph-properties fo:text-align="center" style:justify-single-word="false" style:page-number="auto"/>
      <style:text-properties fo:font-size="26pt" officeooo:rsid="008366c2" officeooo:paragraph-rsid="008366c2" style:font-size-asian="26pt" style:font-size-complex="26pt"/>
    </style:style>
    <style:style style:name="P10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fo:font-size="26pt" fo:font-weight="normal" officeooo:rsid="008366c2" officeooo:paragraph-rsid="008366c2" style:font-size-asian="26pt" style:font-weight-asian="normal" style:font-size-complex="26pt" style:font-weight-complex="normal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Состав школьного ученического самоуправления</text:p>
      <text:p text:style-name="P6"/>
      <text:p text:style-name="P6">на 2025-2026 уч.год</text:p>
      <text:p text:style-name="P6"/>
      <text:p text:style-name="P6">Председатель ШУС: <text:span text:style-name="T2">Кукуль Софья</text:span></text:p>
      <text:p text:style-name="P10"/>
      <text:p text:style-name="P8"><text:span text:style-name="T3">Заместитель председателя:</text:span>Блинкова Элина</text:p>
      <text:p text:style-name="P7"/>
      <text:p text:style-name="P7">Законодательный совет:<text:span text:style-name="T3">Шляпченков Георгий,Филиппова Ксения,Будникова Виктория</text:span>.</text:p>
      <text:p text:style-name="P7"/>
      <text:p text:style-name="P7">Научный совет:<text:span text:style-name="T3">Бурукин Александр,Нуреева Софья,Тимохина Полина</text:span></text:p>
      <text:p text:style-name="P7"/>
      <text:p text:style-name="P7">Редколлегия:<text:span text:style-name="T3">Похомова Василиса, Лиман Милана,Березина Ксения</text:span></text:p>
      <text:p text:style-name="P7"/>
      <text:p text:style-name="P7">Культурный совет:<text:span text:style-name="T3">Аббязова Люция, Соловьёва Маргарита,Лавонина Виктория.</text:span></text:p>
      <text:p text:style-name="P7"/>
      <text:p text:style-name="P7">Спортивный совет:<text:span text:style-name="T3"> Аббязов Айрат,Галимуллин Алмаз,Матвеев Егор.</text:span></text:p>
      <text:p text:style-name="P7"/>
      <text:p text:style-name="P7">СМИ :<text:span text:style-name="T3">Матвеев Илья, Морозов Егор,Лещёв Артём,Тюрин Егор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3T18:36:51.599396142</meta:creation-date>
    <dc:title>Default</dc:title>
    <meta:editing-cycles>2</meta:editing-cycles>
    <meta:editing-duration>PT34M</meta:editing-duration>
    <meta:generator>LibreOffice/7.5.6.2$Linux_X86_64 LibreOffice_project/50$Build-2</meta:generator>
    <dc:date>2025-10-03T19:10:51.245702654</dc:date>
    <meta:document-statistic meta:table-count="1" meta:image-count="0" meta:object-count="0" meta:page-count="1" meta:paragraph-count="20" meta:word-count="71" meta:character-count="603" meta:non-whitespace-character-count="552"/>
  </office:meta>
</office:document-meta>
</file>